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739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8" style:family="table">
      <style:table-properties style:width="6.6666in" fo:margin-left="0.025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min-row-height="0.2812in" style:use-optimal-row-height="false"/>
    </style:style>
    <style:style style:name="P31" style:parent-style-name="Normal" style:family="paragraph">
      <style:text-properties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229in" style:use-optimal-row-height="false"/>
    </style:style>
    <style:style style:name="P37" style:parent-style-name="Normal" style:family="paragraph">
      <style:text-properties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" style:family="table-row">
      <style:table-row-properties style:min-row-height="0.2812in" style:use-optimal-row-height="false"/>
    </style:style>
    <style:style style:name="P43" style:parent-style-name="Normal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hyphenate="tru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P134" style:parent-style-name="Standard" style:family="paragraph">
      <style:paragraph-properties style:snap-to-layout-grid="false"/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fo:hyphenate="tru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hyphenate="tru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style:snap-to-layout-grid="false" fo:text-align="center"/>
    </style:style>
    <style:style style:name="P168" style:parent-style-name="Standard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text-properties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4"/>İL İÇİ YER DEĞİŞTİRME SURETİYLE ATANMA İSTEK FORMU <text:s text:c="7"/>Ek-4</text:p>
      <text:p text:style-name="P2"/>
      <text:p text:style-name="P3">…………………………Müdürlüğüne Nakil talebimin…………………Tarım ve Orman İl Müdürlüğüne havalesini<text:s/>müsaadelerinize <text:s/>arz ederim.</text:p>
      <text:p text:style-name="P4"><text:s text:c="49"/></text:p>
      <text:p text:style-name="P5"><text:s text:c="53"/>İMZA : <text:s text:c="35"/><text:s text:c="20"/>Tarih :…./02/2021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  <text:p text:style-name="P19">M</text:p>
            <text:p text:style-name="P20">E</text:p>
            <text:p text:style-name="P21">M</text:p>
            <text:p text:style-name="P22">U</text:p>
            <text:p text:style-name="P23">R</text:p>
            <text:p text:style-name="P24">U</text:p>
            <text:p text:style-name="P25">N</text:p>
          </table:table-cell>
          <table:table-cell table:style-name="TableCell26">
            <text:p text:style-name="P27">T.C. Kimlik No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Adı<text:s/>Soyad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urum Sicil No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Mezun Olduğu Oku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ölümü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6">
            <text:p text:style-name="P56">Çalıştığı Yer</text:p>
            <text:p text:style-name="P57">(Afyonkarahisar Merkez ve İlçeleri )</text:p>
          </table:table-cell>
          <table:covered-table-cell/>
          <table:table-cell table:style-name="TableCell58" table:number-columns-spanned="2">
            <text:p text:style-name="P59">Şube</text:p>
          </table:table-cell>
          <table:covered-table-cell/>
          <table:table-cell table:style-name="TableCell60">
            <text:p text:style-name="P61">İlçe</text:p>
          </table:table-cell>
          <table:table-cell table:style-name="TableCell62">
            <text:p text:style-name="P63">Norm Doluluk ( A-B-C-D)</text:p>
          </table:table-cell>
          <table:table-cell table:style-name="TableCell64">
            <text:p text:style-name="P65">Sosyo Ekonomik Gelişmişlik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 table:number-rows-spanned="2">
            <text:p text:style-name="P118">Afyonkarahisar İlinde Çalışma Süresi (Ağustos Sonu<text:s/>İtibariyle)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Yıl</text:p>
          </table:table-cell>
          <table:table-cell table:style-name="TableCell122">
            <text:p text:style-name="P123">Ay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 table:number-rows-spanned="6">
            <text:p text:style-name="P132"/>
            <text:p text:style-name="P133"/>
            <text:p text:style-name="P134">İlçelerde Çalışma Süresi (Ağustos Sonu İtibariyle)</text:p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İlçe/Şube</text:p>
          </table:table-cell>
          <table:table-cell table:style-name="TableCell138">
            <text:p text:style-name="P139">Yıl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 table:number-rows-spanned="6">
            <text:p text:style-name="P164"/>
            <text:p text:style-name="P165"/>
            <text:p text:style-name="P166">Nakil İstediği İlçeler/Şubeler</text:p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Tercih Önceliği</text:p>
          </table:table-cell>
          <table:covered-table-cell/>
          <table:table-cell table:style-name="TableCell171">
            <text:p text:style-name="P172">Norm Doluluk ( A-B-C-D)</text:p>
          </table:table-cell>
          <table:table-cell table:style-name="TableCell173">
            <text:p text:style-name="P174">Sosyo Ekonomik Gelişmişlik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1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4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5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Ayrılmasında sakınca yoktur:</text:p>
      <text:p text:style-name="P216"/>
      <text:p text:style-name="P217">Ünite Amirinin <text:s text:c="2"/>: <text:s text:c="65"/>Görev Ünvanı <text:s text:c="3"/>: <text:s text:c="19"/></text:p>
      <text:p text:style-name="P218"/>
      <text:p text:style-name="P219">Adı Soyadı <text:s text:c="9"/>: <text:s text:c="66"/>İmzası <text:s text:c="8"/><text:s text:c="7"/>:</text:p>
      <text:p text:style-name="P220"/>
      <text:p text:style-name="P221"><text:s text:c="97"/>Tarih <text:s text:c="17"/>: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üleyman KILIÇASLAN</meta:initial-creator>
    <dc:creator>Abdurrahim KESKİN</dc:creator>
    <meta:creation-date>2021-02-05T08:33:00Z</meta:creation-date>
    <dc:date>2021-02-05T08:34:00Z</dc:date>
    <meta:print-date>2015-02-03T11:25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10" meta:row-count="9" meta:non-whitespace-character-count="1117"/>
  </office:meta>
</office:document-meta>
</file>